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4631in" style:use-optimal-column-width="false"/>
    </style:style>
    <style:style style:name="TableColumn4" style:family="table-column">
      <style:table-column-properties style:column-width="3.2763in" style:use-optimal-column-width="false"/>
    </style:style>
    <style:style style:name="Table2" style:family="table">
      <style:table-properties style:width="6.7395in" fo:margin-left="-0.0138in" table:align="left"/>
    </style:style>
    <style:style style:name="TableRow5" style:family="table-row">
      <style:table-row-properties style:min-row-height="0.118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center">
        <style:tab-stops>
          <style:tab-stop style:type="left" style:position="4.3333in"/>
        </style:tab-stops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3.0416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3.0416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>
        <style:tab-stops>
          <style:tab-stop style:type="left" style:position="3.0416in"/>
        </style:tab-stops>
      </style:paragraph-properties>
      <style:text-properties fo:font-weight="bold" style:font-weight-asian="bold" style:font-weight-complex="bold"/>
    </style:style>
    <style:style style:name="TableRow14" style:family="table-row">
      <style:table-row-properties style:min-row-height="0.3409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style:snap-to-layout-grid="false" fo:margin-top="0.0784in" style:line-height-at-least="0.0694in"/>
      <style:text-properties style:font-weight-complex="bold" fo:font-size="11pt" style:font-size-asian="11pt" style:font-size-complex="11pt"/>
    </style:style>
    <style:style style:name="P17" style:parent-style-name="Standard" style:family="paragraph">
      <style:paragraph-properties fo:margin-top="0.0784in" style:line-height-at-least="0.0694in"/>
      <style:text-properties style:font-weight-complex="bold" fo:font-size="11pt" style:font-size-asian="11pt" style:font-size-complex="11pt"/>
    </style:style>
    <style:style style:name="P18" style:parent-style-name="Standard" style:family="paragraph">
      <style:paragraph-properties fo:margin-top="0.0784in" style:line-height-at-least="0.0694in"/>
      <style:text-properties style:font-weight-complex="bold" fo:font-size="11pt" style:font-size-asian="11pt" style:font-size-complex="11pt"/>
    </style:style>
    <style:style style:name="P19" style:parent-style-name="Standard" style:family="paragraph">
      <style:paragraph-properties fo:margin-top="0.0784in" style:line-height-at-least="0.0694in"/>
      <style:text-properties style:font-weight-complex="bold" fo:font-size="11pt" style:font-size-asian="11pt" style:font-size-complex="11pt"/>
    </style:style>
    <style:style style:name="P20" style:parent-style-name="Standard" style:family="paragraph">
      <style:paragraph-properties fo:margin-top="0.0784in" style:line-height-at-least="0.0694in"/>
      <style:text-properties style:font-weight-complex="bold" fo:font-size="11pt" style:font-size-asian="11pt" style:font-size-complex="11pt"/>
    </style:style>
    <style:style style:name="TableRow21" style:family="table-row">
      <style:table-row-properties style:min-row-height="0.3409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style:snap-to-layout-grid="false" fo:margin-top="0.0784in" style:line-height-at-least="0.0694in"/>
      <style:text-properties style:font-weight-complex="bold" fo:font-size="11pt" style:font-size-asian="11pt" style:font-size-complex="11pt"/>
    </style:style>
    <style:style style:name="P24" style:parent-style-name="Standard" style:family="paragraph">
      <style:paragraph-properties fo:margin-top="0.0784in" style:line-height-at-least="0.0694in"/>
      <style:text-properties style:font-weight-complex="bold" fo:font-size="11pt" style:font-size-asian="11pt" style:font-size-complex="11pt"/>
    </style:style>
    <style:style style:name="P25" style:parent-style-name="Standard" style:family="paragraph">
      <style:paragraph-properties fo:margin-top="0.0784in" style:line-height-at-least="0.0694in"/>
      <style:text-properties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style:line-height-at-least="0.0694in" fo:margin-left="-0.0208in" fo:text-indent="-0.4791in">
        <style:tab-stops>
          <style:tab-stop style:type="left" style:position="4.818in"/>
        </style:tab-stops>
      </style:paragraph-properties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color="#000000" style:text-position="super 66.6%"/>
    </style:style>
    <style:style style:name="T3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3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35" style:parent-style-name="Domyślnaczcionkaakapitu" style:family="text">
      <style:text-properties fo:color="#000000" style:text-position="super 66.6%"/>
    </style:style>
    <style:style style:name="T3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37" style:parent-style-name="Domyślnaczcionkaakapitu" style:family="text">
      <style:text-properties fo:color="#000000" style:text-position="super 66.6%"/>
    </style:style>
    <style:style style:name="P38" style:parent-style-name="Standard" style:family="paragraph">
      <style:paragraph-properties fo:margin-top="0.0784in" style:line-height-at-least="0.0694in">
        <style:tab-stops>
          <style:tab-stop style:type="left" style:position="4.3333in"/>
        </style:tab-stops>
      </style:paragraph-properties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style:line-height-at-least="0.0694in">
        <style:tab-stops>
          <style:tab-stop style:type="left" style:position="4.3333in"/>
        </style:tab-stops>
      </style:paragraph-properties>
      <style:text-properties fo:color="#000000" style:text-position="super 66.6%"/>
    </style:style>
    <style:style style:name="P40" style:parent-style-name="Standard" style:family="paragraph">
      <style:paragraph-properties fo:text-align="center"/>
      <style:text-properties fo:color="#000000" style:text-position="super 66.6%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center">
        <style:tab-stops>
          <style:tab-stop style:type="left" style:position="4.3333in"/>
        </style:tab-stops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4.3333in"/>
        </style:tab-stops>
      </style:paragraph-properties>
      <style:text-properties fo:font-weight="bold" style:font-weight-asian="bold" style:font-weight-complex="bold"/>
    </style:style>
    <style:style style:name="P44" style:parent-style-name="Standard" style:family="paragraph">
      <style:paragraph-properties fo:margin-top="0.0986in" fo:margin-left="0.1694in" fo:text-indent="-0.1694in">
        <style:tab-stops>
          <style:tab-stop style:type="left" style:position="0.1576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margin-top="0.0986in">
        <style:tab-stops>
          <style:tab-stop style:type="left" style:position="0.1576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top="0.0986in" fo:margin-left="0.1937in" fo:text-indent="-0.1819in">
        <style:tab-stops>
          <style:tab-stop style:type="left" style:position="0.1694in"/>
          <style:tab-stop style:type="left" style:position="3.0763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end" fo:margin-top="0.0986in">
        <style:tab-stops>
          <style:tab-stop style:type="left" style:position="0.4in"/>
        </style:tab-stops>
      </style:paragraph-properties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6pt" style:font-size-asian="16pt" style:font-size-complex="16pt"/>
    </style:style>
    <style:style style:name="T51" style:parent-style-name="Domyślnaczcionkaakapitu" style:family="text">
      <style:text-properties style:font-name-complex="Times New Roman" fo:font-size="16pt" style:font-size-asian="16pt" style:font-size-complex="16pt"/>
    </style:style>
    <style:style style:name="T52" style:parent-style-name="Domyślnaczcionkaakapitu" style:family="text">
      <style:text-properties style:font-name="Wingdings" style:font-name-complex="Times New Roman" fo:font-size="16pt" style:font-size-asian="16pt" style:font-size-complex="16pt"/>
    </style:style>
    <style:style style:name="T53" style:parent-style-name="Domyślnaczcionkaakapitu" style:family="text">
      <style:text-properties style:font-name="Wingdings" style:font-name-complex="Times New Roman" fo:font-size="16pt" style:font-size-asian="16pt" style:font-size-complex="16pt"/>
    </style:style>
    <style:style style:name="T54" style:parent-style-name="Domyślnaczcionkaakapitu" style:family="text">
      <style:text-properties style:font-name="Wingdings" style:font-name-complex="Times New Roman" fo:font-size="16pt" style:font-size-asian="16pt" style:font-size-complex="16pt"/>
    </style:style>
    <style:style style:name="T55" style:parent-style-name="Domyślnaczcionkaakapitu" style:family="text">
      <style:text-properties style:font-name="Wingdings" style:font-name-complex="Times New Roman" fo:font-size="16pt" style:font-size-asian="16pt" style:font-size-complex="16pt"/>
    </style:style>
    <style:style style:name="T56" style:parent-style-name="Domyślnaczcionkaakapitu" style:family="text">
      <style:text-properties style:font-name="Wingdings" style:font-name-complex="Times New Roman" fo:font-size="16pt" style:font-size-asian="16pt" style:font-size-complex="16pt"/>
    </style:style>
    <style:style style:name="T57" style:parent-style-name="Domyślnaczcionkaakapitu" style:family="text">
      <style:text-properties style:font-name="Wingdings" style:font-name-complex="Times New Roman" fo:font-size="16pt" style:font-size-asian="16pt" style:font-size-complex="16pt"/>
    </style:style>
    <style:style style:name="T58" style:parent-style-name="Domyślnaczcionkaakapitu" style:family="text">
      <style:text-properties style:font-name="Wingdings" style:font-name-complex="Times New Roman" fo:font-size="16pt" style:font-size-asian="16pt" style:font-size-complex="16pt"/>
    </style:style>
    <style:style style:name="T59" style:parent-style-name="Domyślnaczcionkaakapitu" style:family="text">
      <style:text-properties style:font-name="Wingdings" style:font-name-complex="Times New Roman" fo:font-size="16pt" style:font-size-asian="16pt" style:font-size-complex="16pt"/>
    </style:style>
    <style:style style:name="T60" style:parent-style-name="Domyślnaczcionkaakapitu" style:family="text">
      <style:text-properties style:font-name="Wingdings" style:font-name-complex="Times New Roman" fo:font-size="16pt" style:font-size-asian="16pt" style:font-size-complex="16pt"/>
    </style:style>
    <style:style style:name="T61" style:parent-style-name="Domyślnaczcionkaakapitu" style:family="text">
      <style:text-properties style:font-name="Wingdings" style:font-name-complex="Times New Roman" fo:font-size="16pt" style:font-size-asian="16pt" style:font-size-complex="16pt"/>
    </style:style>
    <style:style style:name="P62" style:parent-style-name="Standard" style:family="paragraph">
      <style:paragraph-properties fo:margin-top="0.0986in" fo:line-height="150%" fo:margin-left="0.2062in" fo:text-indent="-0.2062in">
        <style:tab-stops>
          <style:tab-stop style:type="left" style:position="0.1819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top="0.0986in" fo:margin-left="0.1694in" fo:text-indent="-0.1694in">
        <style:tab-stops>
          <style:tab-stop style:type="left" style:position="0.368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top="0.0986in" fo:margin-left="0.1694in" fo:text-indent="-0.1694in">
        <style:tab-stops>
          <style:tab-stop style:type="left" style:position="0.368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top="0.0986in" fo:margin-left="0in" fo:text-indent="0in">
        <style:tab-stops>
          <style:tab-stop style:type="left" style:position="0.218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top="0.0986in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top="0.0986in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top="0.0986in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FootnoteSymbol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end" fo:margin-top="0.059in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609in"/>
        </style:tab-stops>
      </style:paragraph-properties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>
        <style:tab-stops>
          <style:tab-stop style:type="left" style:position="0.609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text-align="center" fo:margin-top="0.118in" fo:margin-bottom="0.0784in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Odwołanieprzypisudolnego1" style:family="text">
      <style:text-properties fo:font-weight="bold" style:font-weight-asian="bold" style:font-weight-complex="bold"/>
    </style:style>
    <style:style style:name="P80" style:parent-style-name="Footnote" style:family="paragraph">
      <style:paragraph-properties fo:margin-left="0in" fo:text-indent="0in">
        <style:tab-stops/>
      </style:paragraph-properties>
    </style:style>
    <style:style style:name="T81" style:parent-style-name="Odwołanieprzypisudolnego1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3" style:parent-style-name="Standard" style:family="paragraph">
      <style:text-properties style:font-weight-complex="bold"/>
    </style:style>
    <style:style style:name="P84" style:parent-style-name="Standard" style:family="paragraph">
      <style:text-properties style:font-weight-complex="bold"/>
    </style:style>
    <style:style style:name="P85" style:parent-style-name="Standard" style:family="paragraph">
      <style:text-properties style:font-weight-complex="bold"/>
    </style:style>
    <style:style style:name="P86" style:parent-style-name="Standard" style:family="paragraph">
      <style:text-properties style:font-weight-complex="bold"/>
    </style:style>
    <style:style style:name="P87" style:parent-style-name="Standard" style:family="paragraph">
      <style:text-properties style:font-weight-complex="bold"/>
    </style:style>
    <style:style style:name="P88" style:parent-style-name="Standard" style:family="paragraph">
      <style:text-properties style:font-weight-complex="bold"/>
    </style:style>
    <style:style style:name="P89" style:parent-style-name="Standard" style:family="paragraph">
      <style:paragraph-properties fo:margin-top="0.0395in"/>
      <style:text-properties style:font-weight-complex="bold"/>
    </style:style>
    <style:style style:name="P90" style:parent-style-name="Standard" style:family="paragraph">
      <style:paragraph-properties fo:margin-top="0.0784in" fo:line-height="150%" fo:margin-left="0.5in">
        <style:tab-stops/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P91" style:parent-style-name="Standard" style:family="paragraph">
      <style:paragraph-properties fo:margin-top="0.0784in" fo:line-height="150%" fo:margin-left="0.5in">
        <style:tab-stops/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P92" style:parent-style-name="Standard" style:family="paragraph">
      <style:paragraph-properties fo:margin-top="0.0784in" fo:line-height="150%" fo:margin-left="0.5in">
        <style:tab-stops/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P93" style:parent-style-name="Standard" style:family="paragraph">
      <style:paragraph-properties fo:margin-top="0.0784in" fo:line-height="150%" fo:margin-left="0.5in">
        <style:tab-stops/>
      </style:paragraph-properties>
      <style:text-properties fo:font-weight="bold" style:font-weight-asian="bold" style:font-weight-complex="bold"/>
    </style:style>
    <style:style style:name="P94" style:parent-style-name="Standard" style:family="paragraph">
      <style:text-properties style:font-weight-complex="bold"/>
    </style:style>
    <style:style style:name="P95" style:parent-style-name="Standard" style:family="paragraph">
      <style:text-properties style:font-weight-complex="bold"/>
    </style:style>
    <style:style style:name="P96" style:parent-style-name="Standard" style:family="paragraph">
      <style:text-properties style:font-weight-complex="bold"/>
    </style:style>
    <style:style style:name="P97" style:parent-style-name="Standard" style:family="paragraph">
      <style:text-properties style:font-weight-complex="bold"/>
    </style:style>
    <style:style style:name="P98" style:parent-style-name="Standard" style:family="paragraph">
      <style:text-properties style:font-weight-complex="bold"/>
    </style:style>
    <style:style style:name="P99" style:parent-style-name="Standard" style:family="paragraph">
      <style:text-properties style:font-weight-complex="bold"/>
    </style:style>
    <style:style style:name="P100" style:parent-style-name="Standard" style:family="paragraph">
      <style:text-properties style:font-weight-complex="bold"/>
    </style:style>
    <style:style style:name="P101" style:parent-style-name="Standard" style:family="paragraph">
      <style:paragraph-properties fo:margin-top="0.0784in" fo:line-height="150%"/>
      <style:text-properties fo:font-weight="bold" style:font-weight-asian="bold" style:font-weight-complex="bold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text-properties style:font-weight-complex="bold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style:font-weight-complex="bold"/>
    </style:style>
    <style:style style:name="P106" style:parent-style-name="Standard" style:family="paragraph">
      <style:text-properties style:font-weight-complex="bold"/>
    </style:style>
    <style:style style:name="P107" style:parent-style-name="Standard" style:family="paragraph">
      <style:paragraph-properties fo:margin-top="0.0784in" fo:line-height="150%"/>
      <style:text-properties fo:font-weight="bold" style:font-weight-asian="bold" style:font-weight-complex="bold"/>
    </style:style>
    <style:style style:name="P108" style:parent-style-name="Standard" style:family="paragraph">
      <style:text-properties style:font-weight-complex="bold"/>
    </style:style>
    <style:style style:name="T109" style:parent-style-name="Domyślnaczcionkaakapitu" style:family="text">
      <style:text-properties style:font-weight-complex="bold"/>
    </style:style>
    <style:style style:name="T110" style:parent-style-name="Domyślnaczcionkaakapitu" style:family="text">
      <style:text-properties style:font-weight-complex="bold" fo:font-size="10.5pt" style:font-size-asian="10.5pt" style:font-size-complex="10.5pt"/>
    </style:style>
    <style:style style:name="P111" style:parent-style-name="Standard" style:family="paragraph">
      <style:paragraph-properties fo:margin-top="0.118in" fo:line-height="150%" fo:margin-left="0.5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style:font-name-asian="SimSun" fo:font-weight="bold" style:font-weight-asian="bold" style:font-weight-complex="bold"/>
    </style:style>
    <style:style style:name="T115" style:parent-style-name="Odwołanieprzypisudolnego" style:family="text">
      <style:text-properties style:font-name-asian="SimSun" fo:font-weight="bold" style:font-weight-asian="bold" style:font-weight-complex="bold"/>
    </style:style>
    <style:style style:name="T116" style:parent-style-name="Domyślnaczcionkaakapitu" style:family="text">
      <style:text-properties style:font-name-asian="SimSun" fo:font-weight="bold" style:font-weight-asian="bold" style:font-weight-complex="bold"/>
    </style:style>
    <style:style style:name="P117" style:parent-style-name="Standard" style:family="paragraph">
      <style:paragraph-properties fo:line-height="150%" fo:margin-left="0.5in">
        <style:tab-stops/>
      </style:paragraph-properties>
    </style:style>
    <style:style style:name="T11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0" style:parent-style-name="Domyślnaczcionkaakapitu" style:family="text">
      <style:text-properties style:font-name-asian="SimSun"/>
    </style:style>
    <style:style style:name="P121" style:parent-style-name="Standard" style:family="paragraph">
      <style:paragraph-properties fo:line-height="150%" fo:margin-left="0.5in">
        <style:tab-stops/>
      </style:paragraph-properties>
    </style:style>
    <style:style style:name="T122" style:parent-style-name="Domyślnaczcionkaakapitu" style:family="text">
      <style:text-properties style:font-name-asian="SimSun"/>
    </style:style>
    <style:style style:name="T123" style:parent-style-name="Domyślnaczcionkaakapitu" style:family="text">
      <style:text-properties style:font-name-asian="SimSun"/>
    </style:style>
    <style:style style:name="P124" style:parent-style-name="Standard" style:family="paragraph">
      <style:paragraph-properties fo:line-height="150%" fo:margin-left="0.5in">
        <style:tab-stops/>
      </style:paragraph-properties>
    </style:style>
    <style:style style:name="T125" style:parent-style-name="Domyślnaczcionkaakapitu" style:family="text">
      <style:text-properties style:font-name-asian="SimSun"/>
    </style:style>
    <style:style style:name="T126" style:parent-style-name="Domyślnaczcionkaakapitu" style:family="text">
      <style:text-properties style:font-name-asian="SimSun"/>
    </style:style>
    <style:style style:name="T127" style:parent-style-name="Domyślnaczcionkaakapitu" style:family="text">
      <style:text-properties style:font-name-asian="SimSun"/>
    </style:style>
    <style:style style:name="P128" style:parent-style-name="Standard" style:family="paragraph">
      <style:paragraph-properties fo:line-height="150%" fo:margin-left="0.5in">
        <style:tab-stops/>
      </style:paragraph-properties>
    </style:style>
    <style:style style:name="T129" style:parent-style-name="Domyślnaczcionkaakapitu" style:family="text">
      <style:text-properties style:font-name-asian="SimSun"/>
    </style:style>
    <style:style style:name="T130" style:parent-style-name="Domyślnaczcionkaakapitu" style:family="text">
      <style:text-properties style:font-name-asian="SimSun"/>
    </style:style>
    <style:style style:name="P131" style:parent-style-name="Standard" style:family="paragraph">
      <style:paragraph-properties fo:line-height="150%" fo:margin-left="0.5in">
        <style:tab-stops/>
      </style:paragraph-properties>
    </style:style>
    <style:style style:name="T132" style:parent-style-name="Domyślnaczcionkaakapitu" style:family="text">
      <style:text-properties style:font-name-asian="SimSun"/>
    </style:style>
    <style:style style:name="T133" style:parent-style-name="Domyślnaczcionkaakapitu" style:family="text">
      <style:text-properties style:font-name-asian="SimSun"/>
    </style:style>
    <style:style style:name="P134" style:parent-style-name="Standard" style:family="paragraph">
      <style:paragraph-properties fo:line-height="150%" fo:margin-left="0.5in">
        <style:tab-stops/>
      </style:paragraph-properties>
    </style:style>
    <style:style style:name="T135" style:parent-style-name="Domyślnaczcionkaakapitu" style:family="text">
      <style:text-properties style:font-name-asian="SimSun" fo:font-size="8pt" style:font-size-asian="8pt" style:font-size-complex="8pt"/>
    </style:style>
    <style:style style:name="T136" style:parent-style-name="Domyślnaczcionkaakapitu" style:family="text">
      <style:text-properties style:font-name-asian="SimSun" fo:font-size="8pt" style:font-size-asian="8pt" style:font-size-complex="8pt"/>
    </style:style>
    <style:style style:name="T137" style:parent-style-name="Domyślnaczcionkaakapitu" style:family="text">
      <style:text-properties style:font-name-asian="SimSun"/>
    </style:style>
    <style:style style:name="T138" style:parent-style-name="Domyślnaczcionkaakapitu" style:family="text">
      <style:text-properties style:font-name-asian="SimSun"/>
    </style:style>
    <style:style style:name="P139" style:parent-style-name="Standard" style:family="paragraph">
      <style:paragraph-properties fo:text-align="justify" fo:line-height="150%"/>
      <style:text-properties style:font-name-complex="Comic Sans MS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-complex="Comic Sans MS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top="0.0784in" fo:margin-left="0.1937in" fo:text-indent="-0.1937in">
        <style:tab-stops>
          <style:tab-stop style:type="left" style:position="0.3631in"/>
          <style:tab-stop style:type="left" style:position="0.4236in"/>
          <style:tab-stop style:type="left" style:position="0.4361in"/>
        </style:tab-stops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 fo:margin-left="0.4923in">
        <style:tab-stops>
          <style:tab-stop style:type="left" style:position="0.4805in"/>
          <style:tab-stop style:type="left" style:position="0.7951in"/>
          <style:tab-stop style:type="left" style:position="0.8194in"/>
          <style:tab-stop style:type="left" style:position="0.868in"/>
        </style:tab-stops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 fo:margin-left="0.4923in">
        <style:tab-stops>
          <style:tab-stop style:type="left" style:position="0.4805in"/>
          <style:tab-stop style:type="left" style:position="0.7951in"/>
          <style:tab-stop style:type="left" style:position="0.8194in"/>
          <style:tab-stop style:type="left" style:position="0.868in"/>
        </style:tab-stops>
      </style:paragraph-properties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 fo:margin-top="0.0395in" fo:margin-left="0.1937in" fo:text-indent="-0.2062in">
        <style:tab-stops>
          <style:tab-stop style:type="left" style:position="0.2055in"/>
        </style:tab-stops>
      </style:paragraph-properties>
      <style:text-properties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 fo:margin-top="0.0395in" fo:margin-left="0.1937in" fo:text-indent="-0.2062in">
        <style:tab-stops>
          <style:tab-stop style:type="left" style:position="0.205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left="0.1937in" fo:text-indent="-0.2062in">
        <style:tab-stops>
          <style:tab-stop style:type="left" style:position="0.2055in"/>
        </style:tab-stops>
      </style:paragraph-properties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 fo:margin-left="0.1937in" fo:text-indent="-0.2062in">
        <style:tab-stops>
          <style:tab-stop style:type="left" style:position="0.2055in"/>
        </style:tab-stops>
      </style:paragraph-properties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 fo:margin-left="0.1937in" fo:text-indent="-0.2062in">
        <style:tab-stops>
          <style:tab-stop style:type="left" style:position="0.2055in"/>
        </style:tab-stops>
      </style:paragraph-properties>
    </style:style>
    <style:style style:name="T151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152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153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5" style:parent-style-name="Standard" style:family="paragraph">
      <style:paragraph-properties fo:text-align="justify" fo:margin-top="0.0784in">
        <style:tab-stops>
          <style:tab-stop style:type="left" style:position="0.2465in"/>
        </style:tab-stops>
      </style:paragraph-properties>
    </style:style>
    <style:style style:name="P156" style:parent-style-name="Standard" style:family="paragraph">
      <style:paragraph-properties fo:text-align="justify" fo:margin-top="0.0784in">
        <style:tab-stops>
          <style:tab-stop style:type="left" style:position="0.2465in"/>
        </style:tab-stops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text-align="end" fo:margin-top="0.1965in">
        <style:tab-stops>
          <style:tab-stop style:type="left" style:position="0.2465in"/>
        </style:tab-stops>
      </style:paragraph-properties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6pt" style:font-size-asian="16pt" style:font-size-complex="16pt"/>
    </style:style>
    <style:style style:name="P161" style:parent-style-name="Standard" style:family="paragraph">
      <style:paragraph-properties fo:text-align="end"/>
    </style:style>
    <style:style style:name="T162" style:parent-style-name="Domyślnaczcionkaakapitu" style:family="text">
      <style:text-properties fo:font-style="italic" style:font-style-asian="italic" style:font-style-complex="italic"/>
    </style:style>
    <style:style style:name="T16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dnotacje pracownika poradni:</text:p>
          </table:table-cell>
          <table:table-cell table:style-name="TableCell8" table:number-rows-spanned="3">
            <text:p text:style-name="P9">Poradnia Psychologiczno – Pedagogiczna</text:p>
            <text:p text:style-name="P10">w Lubrańcu</text:p>
            <text:p text:style-name="P11">Pl. Dr Mariana Szulca 4</text:p>
            <text:p text:style-name="P12">87-890 Lubraniec</text:p>
            <text:p text:style-name="P13">tel. 54 286 25 73</text:p>
          </table:table-cell>
        </table:table-row>
        <table:table-row table:style-name="TableRow14">
          <table:table-cell table:style-name="TableCell15">
            <text:p text:style-name="P16">Data wpływu:<text:s/>…............................................................. <text:s/></text:p>
            <text:p text:style-name="P17">Nr zgłoszenia: …............. <text:s text:c="3"/>Nr karty: ….......................</text:p>
            <text:p text:style-name="P18">Weryfikacja zgłoszenia: ….............................................</text:p>
            <text:p text:style-name="P19">…....................................................................................</text:p>
            <text:p text:style-name="P20">Data wizyty: …...............................................................</text:p>
          </table:table-cell>
          <table:covered-table-cell>
            <text:p text:style-name="Normalny"/>
          </table:covered-table-cell>
        </table:table-row>
        <table:table-row table:style-name="TableRow21">
          <table:table-cell table:style-name="TableCell22">
            <text:p text:style-name="P23">Podpisy i uwagi osób odpowiedzialnych za realizację:</text:p>
            <text:p text:style-name="P24">........................................................................................</text:p>
            <text:p text:style-name="P25">........................................................................................</text:p>
          </table:table-cell>
          <table:covered-table-cell>
            <text:p text:style-name="Normalny"/>
          </table:covered-table-cell>
        </table:table-row>
      </table:table>
      <text:p text:style-name="P26"><text:tab/><text:tab/><text:s text:c="5"/></text:p>
      <text:p text:style-name="P27"><text:span text:style-name="T28"><text:s text:c="5"/></text:span><text:span text:style-name="T29"><text:tab/>……......…………………………………… <text:s text:c="7"/></text:span><text:span text:style-name="T30"><text:tab/></text:span><text:span text:style-name="T31">..…….…………......………....</text:span><text:span text:style-name="T32"><text:s/>/imię i nazwisko rodzica/ opiekuna prawnego/ pełnoletniego ucznia / <text:s/></text:span><text:span text:style-name="T33"><text:s text:c="28"/></text:span><text:span text:style-name="T34"><text:s text:c="93"/>/<text:s/></text:span><text:span text:style-name="T35">Miejscowość, data/</text:span><text:span text:style-name="T36"><text:s text:c="22"/></text:span><text:span text:style-name="T37"><text:s text:c="4"/></text:span></text:p>
      <text:p text:style-name="P38">…….....……………………………………</text:p>
      <text:p text:style-name="P39"><text:s text:c="20"/>/ numery telefonów kontaktowych/</text:p>
      <text:p text:style-name="P40"/>
      <text:p text:style-name="P41">ZGŁOSZENIE</text:p>
      <text:p text:style-name="P42">DO PORADNI PSYCHOLOGICZNO –<text:s/>PEDAGOGICZNEJ</text:p>
      <text:p text:style-name="P43">W LUBRAŃCU</text:p>
      <text:list text:style-name="WW8Num2">
        <text:list-item text:start-value="1">
          <text:p text:style-name="P44">Imię (imiona) i nazwisko dziecka/pełnoletniego ucznia:</text:p>
        </text:list-item>
      </text:list>
      <text:p text:style-name="P45"><text:s/>………………………………………………………..........................................................................................</text:p>
      <text:list text:style-name="WW8Num2" text:continue-numbering="true">
        <text:list-item>
          <text:p text:style-name="P46">Data urodzenia: ………………………….......<text:s/><text:tab/>Miejsce urodzenia: …………………......................….........</text:p>
        </text:list-item>
      </text:list>
      <text:p text:style-name="P47"><text:span text:style-name="T48"><text:s text:c="3"/></text:span><text:span text:style-name="T49">Numer PESEL:<text:s/></text:span><text:span text:style-name="T50"><text:s/></text:span><text:span text:style-name="T51"><draw:custom-shape svg:x="0in" svg:y="0in" svg:width="0.23264in" svg:height="0.29583in" draw:id="id0" draw:style-name="a0" draw:name="Prostokąt 1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52"><draw:custom-shape svg:x="0in" svg:y="0in" svg:width="0.23264in" svg:height="0.29583in" draw:id="id1" draw:style-name="a1" draw:name="Prostokąt 2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53"><draw:custom-shape svg:x="0in" svg:y="0in" svg:width="0.23264in" svg:height="0.29583in" draw:id="id2" draw:style-name="a2" draw:name="Prostokąt 3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54"><draw:custom-shape svg:x="0in" svg:y="0in" svg:width="0.23264in" svg:height="0.29583in" draw:id="id3" draw:style-name="a3" draw:name="Prostokąt 4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55"><draw:custom-shape svg:x="0in" svg:y="0in" svg:width="0.23264in" svg:height="0.29583in" draw:id="id4" draw:style-name="a4" draw:name="Prostokąt 5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56"><draw:custom-shape svg:x="0in" svg:y="0in" svg:width="0.23264in" svg:height="0.29583in" draw:id="id5" draw:style-name="a5" draw:name="Prostokąt 6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57"><draw:custom-shape svg:x="0in" svg:y="0in" svg:width="0.23264in" svg:height="0.29583in" draw:id="id6" draw:style-name="a6" draw:name="Prostokąt 7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58"><draw:custom-shape svg:x="0in" svg:y="0in" svg:width="0.23264in" svg:height="0.29583in" draw:id="id7" draw:style-name="a7" draw:name="Prostokąt 8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59"><draw:custom-shape svg:x="0in" svg:y="0in" svg:width="0.23264in" svg:height="0.29583in" draw:id="id8" draw:style-name="a8" draw:name="Prostokąt 9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60"><draw:custom-shape svg:x="0in" svg:y="0in" svg:width="0.23264in" svg:height="0.29583in" draw:id="id9" draw:style-name="a9" draw:name="Prostokąt 10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61"><draw:custom-shape svg:x="0in" svg:y="0in" svg:width="0.23264in" svg:height="0.29583in" draw:id="id10" draw:style-name="a10" draw:name="Prostokąt 11" text:anchor-type="as-char"><svg:title/><svg:desc/><text:p text:style-name="Normalny"/><draw:enhanced-geometry draw:type="non-primitive" svg:viewBox="0 0 21600 21600" draw:enhanced-path="M 0 0 L 21600 0 21600 21600 0 21600 Z N"/></draw:custom-shape></text:span></text:p>
      <text:list text:style-name="WW8Num3">
        <text:list-item text:start-value="3">
          <text:p text:style-name="P62">Adres zamieszkania dziecka/pełnoletniego ucznia:<text:s/>...…………………………….........................................…………………………........…......................................................................................................................</text:p>
        </text:list-item>
        <text:list-item>
          <text:p text:style-name="P63">Nazwa i adres szkoły/placówki do której uczęszcza dziecko/pełnoletni uczeń: …..........................................</text:p>
        </text:list-item>
      </text:list>
      <text:p text:style-name="P64">……………………………………………………...................................... <text:s/>klasa/grupa …………....….......</text:p>
      <text:list text:style-name="WW8Num3" text:continue-numbering="true">
        <text:list-item>
          <text:p text:style-name="P65">Imiona i nazwiska rodziców/opiekunów prawnych oraz adres ich zamieszkania:</text:p>
        </text:list-item>
      </text:list>
      <text:p text:style-name="P66"><text:s text:c="5"/>……………………………………………………………………..…………….……...................................</text:p>
      <text:p text:style-name="P67"><text:s text:c="5"/>………………………………………...……………………………………….……......................................</text:p>
      <text:p text:style-name="P68"><text:span text:style-name="T69">6.Czy dziecko/uczeń korzystało z usług Poradni Psychologiczno - Pedagogicznej? <text:s text:c="8"/>TAK / NIE<text:s/></text:span><text:span text:style-name="T70"><text:note text:note-class="footnote" text:id="_ftn0"><text:note-citation text:label="*">*</text:note-citation><text:note-body><text:p text:style-name="Footnote">Właściwe podkreślić</text:p></text:note-body></text:note></text:span></text:p>
      <text:p text:style-name="P71"><text:s text:c="3"/>Jeśli TAK, to kiedy i z której poradni: <text:s text:c="3"/>……………………………………………….……........................... <text:s text:c="10"/>…...…………....……………………………......……........................................................................................</text:p>
      <text:p text:style-name="P72"><text:span text:style-name="T73">UWAGA!<text:s/></text:span><text:span text:style-name="T74">W przypa</text:span><text:span text:style-name="T75">dku wcześniejszego korzystania z usług innej poradni, proszę o wypełnienie wniosku</text:span></text:p>
      <text:p text:style-name="P76"><text:tab/><text:s/>o przekazanie dokumentacji do tut. placówki.</text:p>
      <text:p text:style-name="P77"><text:span text:style-name="T78">POWÓD ZGŁOSZENIA</text:span><text:span text:style-name="T79"><text:note text:note-class="footnote" text:id="_ftn1"><text:note-citation text:label="*">*</text:note-citation><text:note-body><text:p text:style-name="P80"><text:span text:style-name="WW-Znakiprzypisówdolnych">* <text:s text:c="5"/></text:span>Właściwe podkreślić lub wypełnić</text:p></text:note-body></text:note></text:span><text:span text:style-name="T81">*</text:span></text:p>
      <text:p text:style-name="P82">I. Trudności w funkcjonowaniu szkolnym</text:p>
      <text:p text:style-name="P83">1.Ogólne trudności w nabywaniu wiadomości i umiejętności szkolnych</text:p>
      <text:soft-page-break/>
      <text:p text:style-name="P84">2. Opóźnienia rozwojowe</text:p>
      <text:p text:style-name="P85">3. Złożone problemy zdrowotne</text:p>
      <text:p text:style-name="P86">4. Wada wymowy</text:p>
      <text:p text:style-name="P87">5. Specyficzne trudności w czytaniu i pisaniu (dysleksja, dysortografia)</text:p>
      <text:p text:style-name="P88">6. Trudności wychowawcze (brak motywacji do nauki, wagary)</text:p>
      <text:p text:style-name="P89">7. Inne<text:s/>(jakie?).....................................................................................................................</text:p>
      <text:p text:style-name="P90"/>
      <text:p text:style-name="P91"/>
      <text:p text:style-name="P92"/>
      <text:p text:style-name="P93">II. Trudności emocjonalne i osobowościowe</text:p>
      <text:p text:style-name="P94">1. Stany lękowe</text:p>
      <text:p text:style-name="P95">2. Obniżony nastrój, depresyjność</text:p>
      <text:p text:style-name="P96">3. Nadpobudliwość</text:p>
      <text:p text:style-name="P97">4. Nieśmiałość,<text:s/>wstydliwość</text:p>
      <text:p text:style-name="P98">5. Zaburzenia łaknienia</text:p>
      <text:p text:style-name="P99">6. Agresja</text:p>
      <text:p text:style-name="P100">7. Inne (jakie) …………………………………………………………………...........……</text:p>
      <text:p text:style-name="P101">III. Trudności w kontaktach społecznych</text:p>
      <text:p text:style-name="P102">1.Problemy z relacjach z rówieśnikami, dorosłymi</text:p>
      <text:p text:style-name="P103">2. Utrudniony kontakt słowny, emocjonalny, wzrokowy z dzieckiem</text:p>
      <text:p text:style-name="P104">3. Zaburzenia zachowania, zachowania opozycyjno – buntownicze</text:p>
      <text:p text:style-name="P105">4. Uzależnienia</text:p>
      <text:p text:style-name="P106">5. Inne (jakie?)…………………………………………………………………………..…</text:p>
      <text:p text:style-name="P107">IV. Pomoc w sytuacjach kryzysowych</text:p>
      <text:p text:style-name="P108">1.Żałoba, uraz powypadkowy, rozwód</text:p>
      <text:p text:style-name="Standard"><text:span text:style-name="T109">2.Inne (jakie?) ….........…………………………………………………………</text:span><text:span text:style-name="T110">……………</text:span></text:p>
      <text:p text:style-name="P111"><text:span text:style-name="T112">W zwi</text:span><text:span text:style-name="T113">ązku z powyższym w</text:span><text:span text:style-name="T114">nioskuję o</text:span><text:span text:style-name="T115"><text:note text:note-class="footnote" text:id="_ftn2"><text:note-citation text:label="***">***</text:note-citation><text:note-body><text:p text:style-name="Footnote">Właściwe podkreślić</text:p></text:note-body></text:note></text:span><text:span text:style-name="T116">:</text:span></text:p>
      <text:p text:style-name="P117"><text:span text:style-name="T118"><draw:custom-shape svg:x="0in" svg:y="0in" svg:width="0.17708in" svg:height="0.16667in" draw:id="id11" draw:style-name="a11" draw:name="Prostokąt 12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119"><text:s text:c="3"/></text:span><text:span text:style-name="T120">Przeprowadzenie badań /psychologicznych/pedagogicznych/logopedycznych</text:span></text:p>
      <text:p text:style-name="P121"><text:span text:style-name="T122"><draw:custom-shape svg:x="0in" svg:y="0in" svg:width="0.17708in" svg:height="0.16667in" draw:id="id12" draw:style-name="a12" draw:name="Prostokąt 13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123"><text:s text:c="3"/>Konsultację /psychologiczną/pedagogiczną/logopedyczną <text:s text:c="3"/></text:span></text:p>
      <text:p text:style-name="P124"><text:span text:style-name="T125"><draw:custom-shape svg:x="0in" svg:y="0in" svg:width="0.17708in" svg:height="0.16667in" draw:id="id13" draw:style-name="a13" draw:name="Prostokąt 14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126"><text:s text:c="3"/>Objęcie dziecka<text:s/></text:span><text:span text:style-name="T127">terapią/psychologiczną/pedagogiczną/logopedyczną/socjoterapią <text:s text:c="5"/></text:span></text:p>
      <text:p text:style-name="P128"><text:span text:style-name="T129"><draw:custom-shape svg:x="0in" svg:y="0in" svg:width="0.17708in" svg:height="0.16667in" draw:id="id14" draw:style-name="a14" draw:name="Prostokąt 15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130"><text:s text:c="3"/>Poradę zawodoznawczą</text:span></text:p>
      <text:p text:style-name="P131"><text:span text:style-name="T132"><draw:custom-shape svg:x="0in" svg:y="0in" svg:width="0.17708in" svg:height="0.16667in" draw:id="id15" draw:style-name="a15" draw:name="Prostokąt 16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133"><text:s text:c="3"/>Wydanie zaświadczenia/informacji</text:span></text:p>
      <text:p text:style-name="P134"><text:span text:style-name="T135"><draw:custom-shape svg:x="0in" svg:y="0in" svg:width="0.17708in" svg:height="0.16667in" draw:id="id16" draw:style-name="a16" draw:name="Prostokąt 17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136"><text:s text:c="3"/></text:span><text:span text:style-name="T137">Inną pomoc (jaką?) ….............................................................................................</text:span><text:span text:style-name="T138">.............</text:span></text:p>
      <text:p text:style-name="P139">Załączniki : ……………………………………………………………..................…………………………….</text:p>
      <text:p text:style-name="P140"><text:tab/><text:s text:c="7"/>……………………………………………………………………………………...................……</text:p>
      <text:p text:style-name="P141"/>
      <text:p text:style-name="P142">WAŻNE INFORMACJE DLA WNIOSKODAWCY !</text:p>
      <text:list text:style-name="WW8Num6">
        <text:list-item text:start-value="1">
          <text:p text:style-name="P143">W celu przeprowadzenia rzetelnej diagnozy, wskazane jest dołączenie do<text:s/>wniosku posiadanej dokumentacji:</text:p>
        </text:list-item>
      </text:list>
      <text:list text:style-name="WW8Num7">
        <text:list-item>
          <text:p text:style-name="P144">wcześniejszych wyników badań psychologicznych, pedagogicznych, logopedycznych, a w szczególności opinii nauczyciela.</text:p>
        </text:list-item>
        <text:list-item>
          <text:p text:style-name="P145">dokumentacji medycznej lub zaświadczenia o stanie zdrowia jeśli może to mieć wpływ na funkcjonowanie<text:s/>dziecka/pełnoletniego ucznia w szkole.<text:tab/></text:p>
        </text:list-item>
      </text:list>
      <text:list text:style-name="WW8Num6" text:continue-numbering="true">
        <text:list-item>
          <text:p text:style-name="P146">Informujemy, że w celu uzyskania informacji o problemach dydaktycznych i wychowawczych dziecka/pełnoletniego ucznia pracownicy poradni mogą zwrócić się do szkoły/placówki, do której uczęszcza o udostępnienie opinii/informacji o dziecku/pełnoletnim uczniu.</text:p>
        </text:list-item>
        <text:list-item>
          <text:p text:style-name="P147">Dziecko zgłasza się na badania pod opieką rodziców/opiekunów prawnych, którzy odpowiadają za jego <text:s/>bezpieczeństwo. Pełnoletni uczniowie mogą zgłaszać się na badania samodzielnie.</text:p>
        </text:list-item>
        <text:list-item>
          <text:p text:style-name="P148">O terminie badań wnioskodawca zostanie poinformowany telefonicznie lub pisemnie.</text:p>
        </text:list-item>
        <text:list-item>
          <text:p text:style-name="P149">W przypadkach losowych gdy dziecko/pełnoletni uczeń nie może zgłosić się na badania prosimy o wcześniejsze telefoniczne powiadomienie poradni w celu zmiany terminu badania.</text:p>
        </text:list-item>
        <text:list-item>
          <text:p text:style-name="P150"><text:span text:style-name="T151">Po przeprowadzonych badaniach rodzic/o</text:span><text:span text:style-name="T152">piekun prawny lub pełnoletni uczeń może złożyć wniosek w celu uzyskania<text:s/></text:span><text:soft-page-break/><text:span text:style-name="T153">opinii/informacji o wynikach badań.</text:span><text:span text:style-name="T154"><text:s text:c="70"/></text:span></text:p>
        </text:list-item>
      </text:list>
      <text:p text:style-name="P155"/>
      <text:p text:style-name="P156"/>
      <text:p text:style-name="P157"><text:span text:style-name="T158"><text:s text:c="76"/></text:span><text:span text:style-name="T159"><text:s text:c="21"/></text:span><text:span text:style-name="T160">.…………………………………</text:span></text:p>
      <text:p text:style-name="P161"><text:s text:c="82"/><text:span text:style-name="T162"><text:s text:c="2"/></text:span><text:span text:style-name="T163">(podpis <text:s/>rodzica/opiekuna <text:s/>prawnego/pełnoletniego ucz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fo:font-weight="normal" style:font-weight-asian="normal" style:font-weight-complex="normal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Times New Roman" style:font-name-asian="Times New Roman" style:font-name-complex="OpenSymbol, 'Arial Unicode MS'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WW-Znakiprzypisówdolnych" style:display-name="WW-Znaki przypisów dolnych" style:family="text">
      <style:text-properties style:text-position="super 66.6%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Times New Roman" style:font-name-complex="OpenSymbol, 'Arial Unicode MS'" fo:font-size="10pt" style:font-size-asian="10pt" style:font-size-complex="10pt"/>
    </style:style>
    <style:style style:name="WW_CharLFO6LVL2" style:family="text">
      <style:text-properties style:font-name="Times New Roman" style:font-name-complex="OpenSymbol, 'Arial Unicode MS'" fo:font-size="10pt" style:font-size-asian="10pt" style:font-size-complex="10pt"/>
    </style:style>
    <style:style style:name="WW_CharLFO6LVL3" style:family="text">
      <style:text-properties style:font-name="Times New Roman" style:font-name-complex="OpenSymbol, 'Arial Unicode MS'" fo:font-size="10pt" style:font-size-asian="10pt" style:font-size-complex="10pt"/>
    </style:style>
    <style:style style:name="WW_CharLFO6LVL4" style:family="text">
      <style:text-properties style:font-name="Times New Roman" style:font-name-complex="OpenSymbol, 'Arial Unicode MS'" fo:font-size="10pt" style:font-size-asian="10pt" style:font-size-complex="10pt"/>
    </style:style>
    <style:style style:name="WW_CharLFO6LVL5" style:family="text">
      <style:text-properties style:font-name="Times New Roman" style:font-name-complex="OpenSymbol, 'Arial Unicode MS'" fo:font-size="10pt" style:font-size-asian="10pt" style:font-size-complex="10pt"/>
    </style:style>
    <style:style style:name="WW_CharLFO6LVL6" style:family="text">
      <style:text-properties style:font-name="Times New Roman" style:font-name-complex="OpenSymbol, 'Arial Unicode MS'" fo:font-size="10pt" style:font-size-asian="10pt" style:font-size-complex="10pt"/>
    </style:style>
    <style:style style:name="WW_CharLFO6LVL7" style:family="text">
      <style:text-properties style:font-name="Times New Roman" style:font-name-complex="OpenSymbol, 'Arial Unicode MS'" fo:font-size="10pt" style:font-size-asian="10pt" style:font-size-complex="10pt"/>
    </style:style>
    <style:style style:name="WW_CharLFO6LVL8" style:family="text">
      <style:text-properties style:font-name="Times New Roman" style:font-name-complex="OpenSymbol, 'Arial Unicode MS'" fo:font-size="10pt" style:font-size-asian="10pt" style:font-size-complex="10pt"/>
    </style:style>
    <style:style style:name="WW_CharLFO6LVL9" style:family="text">
      <style:text-properties style:font-name="Times New Roman" style:font-name-complex="OpenSymbol, 'Arial Unicode MS'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37in" fo:margin-left="0.7708in" fo:margin-bottom="0.2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Grabowski</meta:initial-creator>
    <dc:creator>Tomasz Grabowski</dc:creator>
    <meta:creation-date>2024-02-02T12:41:00Z</meta:creation-date>
    <dc:date>2024-02-02T12:41:00Z</dc:date>
    <meta:print-date>2013-05-20T13:4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0" meta:character-count="5872" meta:row-count="42" meta:non-whitespace-character-count="5043"/>
  </office:meta>
</office:document-meta>
</file>